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oto Serif CJK SC" svg:font-family="Noto Serif CJK SC" style:font-family-generic="system" style:font-pitch="variable" svg:panose-1="2 11 6 4 2 2 2 2 2 4"/>
    <style:font-face style:name="Lohit Devanagari" svg:font-family="Lohit Devanagari"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1944in"/>
    </style:style>
    <style:style style:name="T2" style:parent-style-name="Accentuation" style:family="text">
      <style:text-properties fo:font-weight="bold" style:font-weight-asian="bold" fo:font-size="10pt" style:font-size-asian="10pt" style:font-size-complex="10pt"/>
    </style:style>
    <style:style style:name="P3" style:parent-style-name="NormalWeb" style:family="paragraph">
      <style:paragraph-properties fo:text-align="center"/>
    </style:style>
    <style:style style:name="T4" style:parent-style-name="Accentuation" style:family="text">
      <style:text-properties fo:font-weight="bold" style:font-weight-asian="bold" fo:font-size="10pt" style:font-size-asian="10pt" style:font-size-complex="10pt"/>
    </style:style>
    <style:style style:name="P5" style:parent-style-name="NormalWeb" style:family="paragraph">
      <style:paragraph-properties fo:text-align="justify"/>
    </style:style>
    <style:style style:name="T6" style:parent-style-name="Accentuation" style:family="text">
      <style:text-properties fo:font-size="10pt" style:font-size-asian="10pt" style:font-size-complex="10pt"/>
    </style:style>
    <style:style style:name="P7" style:parent-style-name="NormalWeb" style:family="paragraph">
      <style:paragraph-properties fo:text-align="justify"/>
    </style:style>
    <style:style style:name="T8" style:parent-style-name="Accentuation" style:family="text">
      <style:text-properties fo:font-size="10pt" style:font-size-asian="10pt" style:font-size-complex="10pt"/>
    </style:style>
    <style:style style:name="P9" style:parent-style-name="NormalWeb" style:family="paragraph">
      <style:paragraph-properties fo:text-align="justify"/>
    </style:style>
    <style:style style:name="T10" style:parent-style-name="Accentuation" style:family="text">
      <style:text-properties fo:font-size="10pt" style:font-size-asian="10pt" style:font-size-complex="10pt"/>
    </style:style>
    <style:style style:name="P11" style:parent-style-name="Standard" style:family="paragraph">
      <style:paragraph-properties fo:line-height="150%"/>
    </style:style>
    <style:style style:name="T12" style:parent-style-name="Accentuation" style:family="text">
      <style:text-properties fo:font-size="10pt" style:font-size-asian="10pt" style:font-size-complex="10pt"/>
    </style:style>
    <style:style style:name="P13" style:parent-style-name="Standard" style:family="paragraph">
      <style:paragraph-properties fo:line-height="150%"/>
    </style:style>
    <style:style style:name="T14" style:parent-style-name="Accentuation" style:family="text">
      <style:text-properties fo:font-size="10pt" style:font-size-asian="10pt" style:font-size-complex="10pt"/>
    </style:style>
    <style:style style:name="P15" style:parent-style-name="NormalWeb" style:family="paragraph">
      <style:paragraph-properties fo:text-align="justify"/>
    </style:style>
    <style:style style:name="T16" style:parent-style-name="Accentuation" style:family="text">
      <style:text-properties fo:font-size="10pt" style:font-size-asian="10pt" style:font-size-complex="10pt"/>
    </style:style>
    <style:style style:name="P17" style:parent-style-name="NormalWeb" style:family="paragraph">
      <style:paragraph-properties fo:text-align="justify"/>
    </style:style>
    <style:style style:name="T18" style:parent-style-name="Accentuation" style:family="text">
      <style:text-properties fo:font-size="10pt" style:font-size-asian="10pt" style:font-size-complex="10pt"/>
    </style:style>
    <style:style style:name="P19" style:parent-style-name="NormalWeb" style:family="paragraph">
      <style:paragraph-properties fo:text-align="justify"/>
    </style:style>
    <style:style style:name="T20" style:parent-style-name="Accentuation" style:family="text">
      <style:text-properties fo:font-size="10pt" style:font-size-asian="10pt" style:font-size-complex="10pt"/>
    </style:style>
    <style:style style:name="P21" style:parent-style-name="NormalWeb" style:family="paragraph">
      <style:paragraph-properties fo:text-align="justify"/>
    </style:style>
    <style:style style:name="T22" style:parent-style-name="Accentuation" style:family="text">
      <style:text-properties fo:font-size="10pt" style:font-size-asian="10pt" style:font-size-complex="10pt"/>
    </style:style>
    <style:style style:name="P23" style:parent-style-name="NormalWeb" style:family="paragraph">
      <style:paragraph-properties fo:text-align="justify"/>
    </style:style>
    <style:style style:name="T24" style:parent-style-name="Accentuation" style:family="text">
      <style:text-properties fo:font-size="10pt" style:font-size-asian="10pt" style:font-size-complex="10pt"/>
    </style:style>
    <style:style style:name="P25" style:parent-style-name="NormalWeb" style:family="paragraph">
      <style:paragraph-properties fo:text-align="justify"/>
    </style:style>
    <style:style style:name="T26" style:parent-style-name="Accentuation" style:family="text">
      <style:text-properties fo:font-size="10pt" style:font-size-asian="10pt" style:font-size-complex="10pt"/>
    </style:style>
    <style:style style:name="P27" style:parent-style-name="NormalWeb" style:family="paragraph">
      <style:paragraph-properties fo:text-align="justify"/>
    </style:style>
    <style:style style:name="T28" style:parent-style-name="Accentuation" style:family="text">
      <style:text-properties fo:font-size="10pt" style:font-size-asian="10pt" style:font-size-complex="10pt"/>
    </style:style>
    <style:style style:name="P29" style:parent-style-name="NormalWeb" style:family="paragraph">
      <style:paragraph-properties fo:text-align="justify"/>
    </style:style>
    <style:style style:name="T30" style:parent-style-name="Accentuation" style:family="text">
      <style:text-properties fo:font-size="10pt" style:font-size-asian="10pt" style:font-size-complex="10pt"/>
    </style:style>
    <style:style style:name="P31" style:parent-style-name="NormalWeb" style:family="paragraph">
      <style:paragraph-properties fo:text-align="justify"/>
    </style:style>
    <style:style style:name="T32" style:parent-style-name="Accentuation" style:family="text">
      <style:text-properties fo:font-size="10pt" style:font-size-asian="10pt" style:font-size-complex="10pt"/>
    </style:style>
    <style:style style:name="P33" style:parent-style-name="NormalWeb" style:family="paragraph">
      <style:paragraph-properties fo:text-align="justify"/>
    </style:style>
    <style:style style:name="T34" style:parent-style-name="Accentuation" style:family="text">
      <style:text-properties fo:font-size="10pt" style:font-size-asian="10pt" style:font-size-complex="10pt"/>
    </style:style>
    <style:style style:name="P35" style:parent-style-name="NormalWeb" style:family="paragraph">
      <style:paragraph-properties fo:text-align="justify"/>
    </style:style>
    <style:style style:name="T36" style:parent-style-name="Accentuation" style:family="text">
      <style:text-properties fo:font-size="10pt" style:font-size-asian="10pt" style:font-size-complex="10pt"/>
    </style:style>
    <style:style style:name="P37" style:parent-style-name="NormalWeb" style:family="paragraph">
      <style:paragraph-properties fo:text-align="justify"/>
    </style:style>
    <style:style style:name="T38" style:parent-style-name="Accentuation" style:family="text">
      <style:text-properties fo:font-size="10pt" style:font-size-asian="10pt" style:font-size-complex="10pt"/>
    </style:style>
    <style:style style:name="P39" style:parent-style-name="NormalWeb" style:family="paragraph">
      <style:paragraph-properties fo:text-align="justify"/>
    </style:style>
    <style:style style:name="T40" style:parent-style-name="Accentuation" style:family="text">
      <style:text-properties fo:font-weight="bold" style:font-weight-asian="bold" fo:font-size="10pt" style:font-size-asian="10pt" style:font-size-complex="10pt"/>
    </style:style>
    <style:style style:name="T41" style:parent-style-name="Accentuation" style:family="text">
      <style:text-properties fo:font-size="10pt" style:font-size-asian="10pt" style:font-size-complex="10pt"/>
    </style:style>
  </office:automatic-styles>
  <office:body>
    <office:text text:use-soft-page-breaks="true">
      <text:p text:style-name="P1"><text:span text:style-name="T2"><text:s text:c="3"/>À la mémoire de Brahim Bouarram et toutes les victimes de crimes racistes</text:span></text:p>
      <text:p text:style-name="P3"><text:span text:style-name="T4">Rassemblement le 1er mai de 11h à12h Paris au Pont du Carrousel</text:span></text:p>
      <text:p text:style-name="P5"><text:span text:style-name="T6">Le 1er mai 1995, Brahim Bouarram, 29 ans, profitait d’une journée ensoleillée sous le pont du Carrousel. Il ne savait pas qu’on allait le précipiter dans la Seine et mettre fin à ses jours. Les assassins venaient de quitter le défilé du Front National. La haine raciste fomentée par le FN a armé les mains de ses assassins.</text:span></text:p>
      <text:p text:style-name="P7"><text:span text:style-name="T8">Depuis, d’autres noms se sont ajoutés à la liste sinistre des victimes de crimes racistes.</text:span></text:p>
      <text:p text:style-name="P9"><text:span text:style-name="T10">C’est à sa mémoire et à celle de toutes les victimes du racisme dans ce pays, en souvenir de la souffrance de leurs proches que nous nous rassemblons ici, sur le lieu du crime innommable, le 1er mai de chaque année.</text:span></text:p>
      <text:p text:style-name="P11"><text:span text:style-name="T12">Et c’est dans le contexte d’un <text:s/>processus d’extrême droitisation créé par la <text:s/>banalisation des idées racistes, que cette commémoration a lieu. Sous prétexte de la diffusion du racisme dans notre société , le débat des européennes se polarise une fois de plus, encore aujourd’hui, autour du foulard, de la laïcité, du séparatisme, du périple migratoire, du communautarise, de l’assistanat, de la sécurité et de l’ordre républicain. </text:span></text:p>
      <text:p text:style-name="P13"><text:span text:style-name="T14">Ces surenchères <text:s/>sont portées par des chefs d’état, des ministres, des leaders politiques, des médias et non par les mouvements sociaux. Ces derniers ont pour préoccupations : le pouvoir d’achat, la redistribution, la dégradation du système éducatif et du système de santé.</text:span></text:p>
      <text:p text:style-name="P15"><text:span text:style-name="T16">C’est bien le racisme d’en haut qui engendre celui d’en bas. Comme dit Bourdieu, « Ce racisme de l’intelligence est un racisme de classe dominante, qui produit un discours de justification de leur propres privilèges et de l’ordre social qui domine ».</text:span></text:p>
      <text:p text:style-name="P17"><text:span text:style-name="T18">Le racisme comme idéologie et comme rapport social, montre qu’une partie des classes populaire et laborieuses a basculé dans la haine de l’immigration et de ses descendants, les considérant à l’origine de tous ses maux.</text:span></text:p>
      <text:p text:style-name="P19"><text:span text:style-name="T20">Ce ne sont pas les immigrés et leurs descendants le problème.</text:span></text:p>
      <text:p text:style-name="P21"><text:span text:style-name="T22">Ce sont ceux qui <text:s/>font le choix de ne pas s’attaquer à ce qui produit de la précarité.</text:span></text:p>
      <text:p text:style-name="P23"><text:span text:style-name="T24"><text:s/>Ceux qui font le choix de ne pas toucher à la structure du système inégalitaire, tout en donnant l’illusion d’agir contre un bouc-émissaire : l’immigration, les musulmans, les réfugiés…</text:span></text:p>
      <text:p text:style-name="P25"><text:span text:style-name="T26">Ceux <text:s/>qui remettent en cause les acquis sociaux</text:span></text:p>
      <text:p text:style-name="P27"><text:span text:style-name="T28">Ceux qui bafouent la démocratie</text:span></text:p>
      <text:p text:style-name="P29"><text:span text:style-name="T30">Ceux qui violentent les manifestants</text:span></text:p>
      <text:p text:style-name="P31"><text:span text:style-name="T32">Ceux qui criminalisent la solidarité avec le peuple palestinien</text:span></text:p>
      <text:p text:style-name="P33"><text:span text:style-name="T34"><text:s/>Nous, citoyens et organisations fidèles aux combats pour la défense des droits fondamentaux des personnes, aux valeurs de nos convictions et à nos principes universalistes, nous continuons la lutte contre les rapports sociaux racistes, base de l’idéologie raciste et de division.la lutte contre toutes les formes de racisme.</text:span></text:p>
      <text:p text:style-name="P35"><text:span text:style-name="T36">Le combat contre le racisme impose le combat contre l’exploitation, comme le combat contre l’exploitation exige le combat contre le racisme.</text:span></text:p>
      <text:p text:style-name="P37"><text:span text:style-name="T38">Ce n’est qu’en s’engageant avec résolution, toutes et tous que nous rendons justice à Brahim Bouarram et à toutes les victimes des violences racistes et des violences des classes dominantes.</text:span></text:p>
      <text:p text:style-name="P39"><text:span text:style-name="T40">Signataires</text:span><text:span text:style-name="T41"><text:s/>: ATMF, LDH, MRAP….</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oto Serif CJK SC" svg:font-family="Noto Serif CJK SC" style:font-family-generic="system" style:font-pitch="variable" svg:panose-1="2 11 6 4 2 2 2 2 2 4"/>
    <style:font-face style:name="Lohit Devanagari" svg:font-family="Lohit Devanagari"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anguage-asian="fr" style:country-asian="FR" fo:hyphenate="false"/>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anpierre.raoult@gmail.com</dc:creator>
    <meta:creation-date>2024-04-29T07:54:00Z</meta:creation-date>
    <dc:date>2024-04-29T07:54:00Z</dc:date>
    <meta:template xlink:href="Normal.dotm" xlink:type="simple"/>
    <meta:editing-cycles>2</meta:editing-cycles>
    <meta:editing-duration>PT60S</meta:editing-duration>
    <meta:document-statistic meta:page-count="2" meta:paragraph-count="6" meta:word-count="485" meta:character-count="3151" meta:row-count="22" meta:non-whitespace-character-count="2672"/>
  </office:meta>
</office:document-meta>
</file>