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Bahnschrift Light SemiCondensed"/>
    </style:style>
    <style:style style:name="P2" style:family="paragraph" style:parent-style-name="Standard">
      <style:text-properties style:font-name="Bahnschrift Light SemiCondensed"/>
    </style:style>
    <style:style style:name="P3" style:family="paragraph" style:parent-style-name="Text_20_body">
      <style:text-properties style:font-name="Bahnschrift Light SemiCondensed"/>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Bahnschrift Light SemiCondensed"/>
    </style:style>
    <style:style style:name="P6" style:family="paragraph" style:parent-style-name="Heading_20_2">
      <style:text-properties style:font-name="Bahnschrift Light SemiCondensed"/>
    </style:style>
    <style:style style:name="T1" style:family="text">
      <style:text-properties fo:font-style="italic"/>
    </style:style>
    <style:style style:name="T2" style:family="text">
      <style:text-properties fo:font-weight="bold"/>
    </style:style>
    <style:style style:name="T3" style:family="text">
      <style:text-properties style:font-name="Bahnschrift Light SemiCondensed"/>
    </style:style>
    <style:style style:name="T4" style:family="text">
      <style:text-properties style:font-name="Bahnschrift Light SemiCondensed"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page-title"/>Frères musulmans : décryptage d’un rapport qui se dégonfle</text:h>
      <text:p text:style-name="P2">24 mai 2025</text:p>
      <text:p text:style-name="P2"/>
      <text:p text:style-name="Text_20_body"><text:a xlink:type="simple" xlink:href="https://www.mediapart.fr/biographie/lucie-delaporte" text:style-name="Internet_20_link" text:visited-style-name="Visited_20_Internet_20_Link"><text:span text:style-name="T3">Lucie Delaporte</text:span></text:a><text:span text:style-name="T3"> et </text:span><text:a xlink:type="simple" xlink:href="https://www.mediapart.fr/biographie/marie-turcan-0" text:style-name="Internet_20_link" text:visited-style-name="Visited_20_Internet_20_Link"><text:span text:style-name="T3">Marie Turcan</text:span></text:a><text:span text:style-name="T3"> </text:span></text:p>
      <text:p text:style-name="P2"/>
      <text:p text:style-name="P2">Le rapport sur l’influence des Frères musulmans en France, dont la version définitive vient d’être publiée, est loin d’être aussi alarmiste que ce qu’a tenté de faire croire Bruno Retailleau. Les chiffres, mis en perspective, montrent en réalité un repli de leur influence. </text:p>
      <text:p text:style-name="P2"/>
      <text:p text:style-name="P3">Tout ça pour ça. Le rapport sur les frères musulmans a occupé la communication gouvernementale toute la semaine. Une première version avait fuité dans <text:span text:style-name="T1">Le Figaro </text:span>mardi 20 mai, la veille de sa présentation en Conseil de défense, ce qui avait agacé Emmanuel Macron. Le ministère de l’intérieur a finalement publié officiellement vendredi soir le rapport, toujours expurgé de certains passages pour des raisons de sécurité.</text:p>
      <text:p text:style-name="P3">Loin des formules sensationnalistes du ministre de l’intérieur, ce rapport laisse voir une influence réelle mais relativement limitée, et surtout en déclin, de la mouvance frériste dans le paysage musulman français. Tenu par la commande politique formulée par Gérald Darmanin il y a un an, qui voulait que ce document provoque un <text:span text:style-name="T1">« choc » </text:span>dans l’opinion, le rapport « Frères musulmans et islamisme politique en France » avance l’idée d’une réelle menace pour la République, en restant souvent très flou.</text:p>
      <text:p text:style-name="P3">À des passages factuels et neutres succèdent des assertions vagues aux accents parfois complotistes, ce qui fait penser à un rapport palimpseste, qui a manifestement subi plusieurs réécritures et dont une vingtaine de pages restent caviardées. Décryptage.</text:p>
      <text:p text:style-name="P3"><text:s/>Bruno Retailleau exploite le rapport initialement commandé par Gérald Darmanin. </text:p>
      <text:h text:style-name="P6" text:outline-level="2">Une mouvance en déclin</text:h>
      <text:p text:style-name="P3">Le frérisme en France, combien de divisions ? Pour le savoir, il faut d’abord passer par 40 pages consacrées à l’histoire des Frères musulmans, un mouvement sunnite créé en Égypte par Hassan el-Banna avec l’ambition de réislamiser les fidèles dans le contexte colonial marqué par la domination britannique. Puis arrive enfin l’Hexagone : les membres de la confrérie en France seraient aujourd’hui <text:span text:style-name="T1">« entre 400 et mille personnes »</text:span>, estime le rapport. Il ne précise pas que ce nombre – difficile à établir, compte tenu de la tradition de secret de la confrérie – est tendanciellement en baisse, comme tous les spécialistes interrogés par Mediapart nous l’ont confirmé <text:span text:style-name="T1">(voir notre boîte noire)</text:span>. Revendiquant l’héritage frériste, l’association Musulmans de France, qui gère notamment des lieux de cultes, est historiquement considérée comme la branche française des Frères musulmans, même si ses cadres assurent n’avoir plus de liens organiques avec la confrérie. </text:p>
      <text:p text:style-name="P3">Le rapport recense 139 lieux de cultes <text:span text:style-name="T1">« affiliés à Musulmans de France »</text:span>, et 68 autres considérés comme <text:span text:style-name="T1">« proches » </text:span>de la mouvance frériste<text:span text:style-name="T2">.</text:span> Soit, au total, seulement 7 % des mosquées. Bernard Godard, qui a suivi au ministère de l’intérieur l’islam de France pendant près de quinze ans, rappelle qu’il y avait plus de 250 mosquées affiliées à l’UOIF (Union des organisations islamiques de France, ancêtre de Musulmans de France) à la fin des années 1990. </text:p>
      <text:p text:style-name="P3">La photographie du monde caritatif est tout aussi parlante. Sur la trentaine d’ONG considérées comme <text:soft-page-break/>« islamistes », 16 sont <text:span text:style-name="T1">« dirigées par des salafistes »</text:span>, un courant sunnite concurrent marqué par une lecture littéraliste et rigoriste des textes. Mais le rapport en identifie seulement quatre <text:span text:style-name="T1">« relevant ou ayant relevé de la mouvance frériste »</text:span>. Une fois de plus, difficile de voir dans cette mouvance la principale menace dans l’offre islamiste, alors que le salafisme n’a cessé de gagner du terrain ces dernières années. </text:p>
      <text:p text:style-name="P3">Le budget de Musulmans de France, 500 000 euros annuels, a baissé de moitié depuis cinq ans. La structure n’est plus en mesure d’organiser ses grands rassemblements du Bourget, qui pouvaient attirer jusqu’à 100 000 personnes. <text:span text:style-name="T1">« Leur rassemblement annuel se fait maintenant dans un hall d’hôtel où l’on voit des cadres de plus en plus vieillissants</text:span>, précise sur ce point le chercheur Haoues Seniguer auprès de Mediapart</text:p>
      <text:p text:style-name="P3">Si Musulmans de France ne revendique que 53 associations affiliées, essentiellement religieuses, avec des <text:span text:style-name="T1">« coopérations »</text:span> avec une cinquantaine d’autres structures, le rapport affirme qu’il y aurait en réalité 280 associations reliées à la structure. Sans plus de précisions. Pour Bernard Godard, elles étaient <text:span text:style-name="T1">« plus de 400 il y a quinze ans ».</text:span></text:p>
      <text:p text:style-name="Text_20_body"><text:span text:style-name="T3">Le reflux de l’influence frériste s’explique aussi par la vague de répression contre cette mouvance, en particulier depuis l’adoption de la loi sur le séparatisme. Le rapport en donne plusieurs exemples : </text:span><text:a xlink:type="simple" xlink:href="https://www.mediapart.fr/journal/france/300822/le-conseil-d-etat-valide-l-expulsion-de-l-imam-iquioussen" text:style-name="Internet_20_link" text:visited-style-name="Visited_20_Internet_20_Link"><text:span text:style-name="T3">expulsion de l’imam Iquioussen</text:span></text:a><text:span text:style-name="T3">, </text:span><text:a xlink:type="simple" xlink:href="https://www.mediapart.fr/journal/france/021220/le-ccif-dissous-et-re-dissous" text:style-name="Internet_20_link" text:visited-style-name="Visited_20_Internet_20_Link"><text:span text:style-name="T3">dissolution du Comité contre l’islamophobie en France (CCIF)</text:span></text:a><text:span text:style-name="T3">… Mais aussi fermeture de certaines structures et des enquêtes diligentées contre des associations comme Humani’terre ou Al Wakt al Islami pour financement d’entreprise terroriste.</text:span></text:p>
      <text:h text:style-name="P6" text:outline-level="2">Les mensonges de Retailleau sur la charia et le califat</text:h>
      <text:p text:style-name="Text_20_body"><text:span text:style-name="T3">La veille de la parution de la première version du rapport, Bruno Retailleau a employé des formules des plus alarmistes : </text:span><text:span text:style-name="T4">« L’objectif ultime est de faire basculer toute la société française dans la charia »</text:span><text:span text:style-name="T3">, a-t-il lancé aux</text:span><text:a xlink:type="simple" xlink:href="https://www.lefigaro.fr/politique/entrisme-des-freres-musulmans-leur-objectif-est-de-faire-basculer-toute-la-societe-francaise-dans-la-charia-met-en-garde-bruno-retailleau-20250520" text:style-name="Internet_20_link" text:visited-style-name="Visited_20_Internet_20_Link"><text:span text:style-name="T3"> journalistes</text:span></text:a><text:span text:style-name="T3">, à propos de cette grande loi islamique qui risquerait de supplanter les lois de la République.</text:span></text:p>
      <text:p text:style-name="P3">Ledit rapport énonce pourtant précisément l’inverse : <text:span text:style-name="T1">« Aucun document récent ne démontre la volonté de Musulmans de France d’établir un État islamique en France ou y faire appliquer la charía »</text:span>, lit-on dans ses conclusions.</text:p>
      <text:p text:style-name="P3">Le terme de charia n’y apparaît d’ailleurs qu’une seule autre fois, au niveau du glossaire : <text:span text:style-name="T1">« Grande loi islamique à la fois religieuse et sociale suivie par les musulmans des États islamiques qui englobe certains principes de droit ».</text:span> Et de préciser qu’elle <text:span text:style-name="T1">« ne s'applique pas de la même manière et selon les mêmes règles, dans les différents États qui l’ont adoptée »</text:span>, concédant ainsi la difficulté d’en définir les contours.</text:p>
      <text:p text:style-name="P3">Le rapport n’indique à aucun moment que la mouvance française aurait aujourd’hui le projet d’instaurer un califat, contrairement là encore aux déclarations tonitruantes du ministre de l’intérieur. </text:p>
      <text:h text:style-name="P6" text:outline-level="2">Confusion entre salafisme et frérisme</text:h>
      <text:p text:style-name="Text_20_body"><text:span text:style-name="T3">À plusieurs reprises, le rapport pointe une hybridation entre les salafistes et la mouvance frériste. Cette thèse, développée notamment </text:span><text:a xlink:type="simple" xlink:href="https://www.mediapart.fr/journal/france/090723/l-islamologue-florence-bergeaud-blackler-derriere-le-buzz-des-travaux-deconsideres-et-des-methodes-decriee" text:style-name="Internet_20_link" text:visited-style-name="Visited_20_Internet_20_Link"><text:span text:style-name="T3">par la chercheuse Florence Bergeaud-Blackler</text:span></text:a><text:span text:style-name="T3">, qui parle de </text:span><text:span text:style-name="T4">« fréro-salafistes »</text:span><text:span text:style-name="T3">, est controversée et minoritaire dans le champ académique. Sur le terrain, des chercheurs et chercheuses comme Brigitte Maréchal, spécialiste du frérisme européen, décrivent plutôt une concurrence féroce entre ces tendances de l’islam sunnite. </text:span></text:p>
      <text:p text:style-name="P3">Mais ce flou conceptuel permet au rapport de passer sans grande logique de la dénonciation d’un fonctionnement typiquement issu de la tradition frériste à celle de pratiques notoirement associées au salafisme. </text:p>
      <text:h text:style-name="P6" text:outline-level="2"><text:soft-page-break/>Une même poignée d’établissements scolaires pointés du doigt</text:h>
      <text:p text:style-name="Text_20_body"><text:span text:style-name="T4">« Vingt et un établissements musulmans » </text:span><text:span text:style-name="T3">en France seraient </text:span><text:span text:style-name="T4">« liés à la mouvance des Frères musulmans »</text:span><text:span text:style-name="T3">, pour un total de 4 200 élèves, établit le rapport. Cinq établissements musulmans seulement ont un contrat avec l’État – le rapport ne dit pas que 96 % des établissements sous contrat en France sont catholiques, ce qui </text:span><text:a xlink:type="simple" xlink:href="https://www.ccomptes.fr/sites/default/files/2023-10/20230601-enseignement-prive-sous-contrat.pdf" text:style-name="Internet_20_link" text:visited-style-name="Visited_20_Internet_20_Link"><text:span text:style-name="T3">concernait</text:span></text:a><text:span text:style-name="T3"> 2 millions d’élèves en 2023.</text:span></text:p>
      <text:p text:style-name="P3">Parmi ces établissements, il y a un binôme désormais incontournable : Averroès (Lille) et Al-Kindi (Lyon), deux groupes scolaires qui épousent la même destinée. À un an d’écart, leur contrat d’association avec l’État a été résilié par une décision de préfecture. Des motifs similaires ont été invoqués : une comptabilité pas assez carrée, des financements étrangers et des manquements aux <text:span text:style-name="T1">« valeurs de la République ».</text:span></text:p>
      <text:p text:style-name="Text_20_body"><text:span text:style-name="T3">Le rapport omet de rappeler, comme l’ont révélé </text:span><text:a xlink:type="simple" xlink:href="https://www.mediapart.fr/journal/france/141223/lycee-musulman-averroes-comment-la-prefecture-tronque-son-rapport" text:style-name="Internet_20_link" text:visited-style-name="Visited_20_Internet_20_Link"><text:span text:style-name="T3">Mediapart</text:span></text:a><text:span text:style-name="T3"> et </text:span><text:a xlink:type="simple" xlink:href="https://www.mediacites.fr/enquete/lyon/2024/12/17/al-kindi-comment-la-prefete-du-rhone-a-monte-un-dossier-a-charge-contre-le-lycee-musulman/" text:style-name="Internet_20_link" text:visited-style-name="Visited_20_Internet_20_Link"><text:span text:style-name="T3">Mediacités</text:span></text:a><text:span text:style-name="T3">, que les rapports de préfecture ont été tronqués pour monter des dossiers à charge. Tout juste est-il glissé qu’Averroès a eu gain de cause en avril, quand le tribunal administratif lillois </text:span><text:a xlink:type="simple" xlink:href="https://www.mediapart.fr/journal/france/230425/une-decision-d-apaisement-le-lycee-musulman-averroes-retrouve-son-contrat-avec-l-etat" text:style-name="Internet_20_link" text:visited-style-name="Visited_20_Internet_20_Link"><text:span text:style-name="T3">a annulé</text:span></text:a><text:span text:style-name="T3"> la résiliation de son contrat, estimant que </text:span><text:span text:style-name="T4">« les manquements ne sont pas suffisamment établis ». </text:span></text:p>
      <text:p text:style-name="Text_20_body"><text:span text:style-name="T3">Paradoxalement, le rapport souligne le fait que </text:span><text:span text:style-name="T4">« les enfants scolarisés n’y sont pas, loin s’en faut, par des parents affiliés à la mouvance »</text:span><text:span text:style-name="T3">, car </text:span><text:span text:style-name="T4">« un grand nombre d’entre eux recherche davantage l’excellence scolaire que proposent les écoles fréristes »</text:span><text:span text:style-name="T3">, le qualificatif lui-même étant rejeté par le personnel éducatif. </text:span><text:span text:style-name="T4">« Ici, que ce soient les élèves ou n’importe qui d’autre, personne ne sait ce qu’est un frère musulman »</text:span><text:span text:style-name="T3">, s’est ému le directeur adjoint d’Al-Kindi, lorsque Mediapart l’a </text:span><text:a xlink:type="simple" xlink:href="https://www.mediapart.fr/journal/france/260125/lache-par-l-etat-le-lycee-musulman-al-kindi-se-bat-contre-la-machine-administrative-et-ses-prejuges" text:style-name="Internet_20_link" text:visited-style-name="Visited_20_Internet_20_Link"><text:span text:style-name="T3">rencontré</text:span></text:a><text:span text:style-name="T3"> en janvier 2025. </text:span></text:p>
      <text:h text:style-name="P6" text:outline-level="2"> Le sport</text:h>
      <text:p text:style-name="Text_20_body"><text:span text:style-name="T3">À entendre les sénateurs et sénatrices et une grande partie des ministres du gouvernement Bayrou ces derniers mois, </text:span><text:a xlink:type="simple" xlink:href="https://www.mediapart.fr/journal/politique/190325/le-gouvernement-se-dechire-sur-le-voile-des-sportives" text:style-name="Internet_20_link" text:visited-style-name="Visited_20_Internet_20_Link"><text:span text:style-name="T3">l’urgence serait</text:span></text:a><text:span text:style-name="T3"> d’interdire le port du voile dans les compétitions sportives. Pourtant, ce rapport sur l’entrisme ne consacre que quelques paragraphes au sport, reprenant des données éculées qui circulent depuis des années et en omettant soigneusement d’autres.</text:span></text:p>
      <text:p text:style-name="Text_20_body"><text:span text:style-name="T3">Il passe ainsi sous silence les conclusions du rapport </text:span><text:a xlink:type="simple" xlink:href="https://www.ihemi.fr/sites/default/files/pages/files/2023-04/sporad.pdf" text:style-name="Internet_20_link" text:visited-style-name="Visited_20_Internet_20_Link"><text:span text:style-name="T3">Sporad</text:span></text:a><text:span text:style-name="T3">, produit par les services de recherche du ministère de l’intérieur, qui montrent qu’il </text:span><text:span text:style-name="T4">« n’y a pas de phénomène structurel, ni même significatif de radicalisation ou de communautarisme dans le sport »</text:span><text:span text:style-name="T3">. Rendu en 2022, ce document a été mis de côté par le ministère de l’intérieur, jusqu’à ce que Mediapart le </text:span><text:a xlink:type="simple" xlink:href="https://www.mediapart.fr/journal/france/280325/interdiction-des-signes-religieux-dans-le-sport-le-rapport-qui-demonte-les-arguments-du-gouvernement" text:style-name="Internet_20_link" text:visited-style-name="Visited_20_Internet_20_Link"><text:span text:style-name="T3">mette au jour en mars 2025</text:span></text:a><text:span text:style-name="T3">.</text:span></text:p>
      <text:p text:style-name="P3">À lire aussi</text:p>
      <text:p text:style-name="P4"><text:a xlink:type="simple" xlink:href="https://www.mediapart.fr/journal/france/210525/rapport-sur-les-freres-musulmans-la-grande-instrumentalisation" text:style-name="Internet_20_link" text:visited-style-name="Visited_20_Internet_20_Link"><text:span text:style-name="T3">Rapport sur les Frères musulmans : la grande instrumentalisation </text:span></text:a></text:p>
      <text:p text:style-name="P5">21 mai 2025 </text:p>
      <text:p text:style-name="P4"><text:a xlink:type="simple" xlink:href="https://www.mediapart.fr/journal/france/210525/la-denonciation-des-freres-musulmans-sert-reactiver-un-sentiment-de-peur" text:style-name="Internet_20_link" text:visited-style-name="Visited_20_Internet_20_Link"><text:span text:style-name="T3">« La dénonciation des Frères musulmans sert à réactiver un sentiment de peur » </text:span></text:a></text:p>
      <text:p text:style-name="P3">21 mai 2025 </text:p>
      <text:p text:style-name="P3">Le rapport déclassifié sur l’entrisme mentionne qu’<text:span text:style-name="T1">« en 2020, 127 associations sportives étaient identifiées comme “ayant une relation avec une mouvance séparatiste” ». </text:span>Le rapport Sporad, lui, observe que <text:span text:style-name="T1">«</text:span> <text:span text:style-name="T1">le nombre d’associations sportives “séparatistes” est passé de 127 à 62 » </text:span>entre 2019 et 2021<text:span text:style-name="T1">, </text:span>une forte baisse, <text:span text:style-name="T1">« alors même que les services ont déployé plus d’efforts pour identifier des cas »</text:span>, notent les chercheurs et chercheuses.</text:p>
      <text:h text:style-name="P6" text:outline-level="2">L’obsession des municipales</text:h>
      <text:p text:style-name="P3">L’entrisme de la mouvance aux municipales apparaît comme l’une des principales menaces pointées par le rapport. <text:span text:style-name="T1">« Le danger d’un islamisme municipal, composite au plan idéologique mais très </text:span><text:soft-page-break/><text:span text:style-name="T1">militant, avec des effets croissants dans l’espace public et le jeu politique local, apparaît bien réel »</text:span>, note le rapport reprenant une vieille marotte de Bruno Retailleau, qui a déposé une proposition pour faire interdire les listes communautaires en 2019.</text:p>
      <text:p text:style-name="P3">Le rapport indique que <text:span text:style-name="T1">« certains spécialistes consultés considèrent que d’ici une dizaine d’années des municipalités seront à la main d’islamistes, comme en Belgique »</text:span>, sans aucune autre précision sur la réalité d’un phénomène qui n’a pour l’instant jamais décollé en France.</text:p>
      <text:p text:style-name="P3">Les listes communautaires musulmanes ont en effet été très peu nombreuses aux dernières élections municipales et ont recueilli très peu de voix. Sur la dizaine de listes recensées, aucune n’a été élue et leur score a rarement dépassé les 2 %.</text:p>
      <text:h text:style-name="P6" text:outline-level="2">Une logique du soupçon…</text:h>
      <text:p text:style-name="P3">De nombreux passages du rapport mettent en doute la sincérité des organisations se référant à l’héritage frériste. Toutes les affirmations de Musulmans de France sur son éloignement de la confrérie sont considérées comme relevant du double discours ou de la dissimulation. Leur projet de réorganisation en fédérations thématiques, pour pallier le manque de cadres, viserait en réalité <text:span text:style-name="T1">« à laisser accroire qu’il ne s’agit plus d’entités fréristes et à rendre plus difficiles les éventuelles entraves dont ils pourraient faire l’objet »</text:span>, lit-on.</text:p>
      <text:p text:style-name="Text_20_body"><text:span text:style-name="T3">Même lorsque Musulmans de France signe </text:span><text:a xlink:type="simple" xlink:href="https://www.mediapart.fr/journal/france/190121/charte-des-imams-le-coup-de-force-de-l-executif" text:style-name="Internet_20_link" text:visited-style-name="Visited_20_Internet_20_Link"><text:span text:style-name="T3">la charte des principes pour l’islam de France</text:span></text:a><text:span text:style-name="T3">, présentée comme un refus du </text:span><text:span text:style-name="T4">« séparatisme »</text:span><text:span text:style-name="T3">, ce choix </text:span><text:span text:style-name="T4">«</text:span><text:span text:style-name="T3"> </text:span><text:span text:style-name="T4">n’est probablement pas sans lien avec la crainte des cadres dirigeants d’une dissolution administrative »</text:span><text:span text:style-name="T3">, avance le rapport. </text:span></text:p>
      <text:p text:style-name="P3">Manifestement, les rapporteurs ne croient pas non plus au choix de l’organisation de s’en tenir aux questions strictement religieuses, qu’ils estiment être <text:span text:style-name="T1">« artificieux ».</text:span></text:p>
      <text:p text:style-name="P3">Les nombreux chercheurs interrogés ces derniers jours précisent pourtant qu’une évolution des acteurs de la mouvance a bien eu lieu ces vingt dernières années. Haoues Seniguer préfère d’ailleurs parler de <text:span text:style-name="T1">« néofrérisme »</text:span>, pour marquer cette adaptation au contexte français et l’acculturation des cadres comme des sympathisants au cadre laïque.</text:p>
      <text:p text:style-name="P3">Si la tradition de secret de la confrérie, héritage de la répression subie en Égypte dès sa création, pèse dans cette interprétation, le rapport n’apporte aucun élément tangible de cette dissimulation aujourd’hui. À sa lecture, toute manifestation visible de l’islam, de la consommation hallal au port du voile, est potentiellement suspecte. </text:p>
      <text:h text:style-name="P6" text:outline-level="2">… et des nuances écrasées par la communication</text:h>
      <text:p text:style-name="P3">Cet air de soupçon généralisé va paradoxalement à l’encontre d’autres passages du rapport. <text:span text:style-name="T1">« Le reste du corps social doit accepter que l’islam est une religion française, très probablement l’une des toutes premières sinon la première en termes de pratique cultuelle, et mérite à cet égard de la considération, y compris vis-à-vis de certaines de ses mœurs qu’il ne partage pas »</text:span>, lit-on par exemple.</text:p>
      <text:p text:style-name="P3">Plusieurs préconisations fortes du rapport, concernant les signaux à envoyer à une communauté musulmane en proie à un <text:span text:style-name="T1">« sentiment de rejet »</text:span> comme l’apprentissage de l’arabe à l’école, les carrés musulmans dans les cimetières ou la reconnaissance d’un État palestinien, ont aussi étrangement été passées à la trappe dans la communication outrancière de la Place Beauvau ces derniers jours.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1T19:38:59.64</meta:creation-date>
    <meta:generator>OpenOffice/4.1.7$Win32 OpenOffice.org_project/417m1$Build-9800</meta:generator>
    <dc:date>2025-06-01T19:45:11.10</dc:date>
    <meta:editing-duration>PT4M</meta:editing-duration>
    <meta:editing-cycles>8</meta:editing-cycles>
    <meta:document-statistic meta:table-count="0" meta:image-count="0" meta:object-count="0" meta:page-count="4" meta:paragraph-count="50" meta:word-count="2112" meta:character-count="13441"/>
  </office:meta>
</office:document-meta>
</file>