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erif CJK SC" svg:font-family="Noto Serif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sans-serif" svg:font-family="sans-serif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sans-serif" fo:font-weight="bold" style:font-weight-asian="bold"/>
    </style:style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style:font-name="sans-serif" fo:font-weight="bold" style:font-weight-asian="bold"/>
    </style:style>
    <style:style style:name="T5" style:parent-style-name="Policepardéfaut" style:family="text">
      <style:text-properties style:font-name="sans-serif"/>
    </style:style>
    <style:style style:name="T6" style:parent-style-name="Policepardéfaut" style:family="text">
      <style:text-properties style:font-name="sans-serif"/>
    </style:style>
    <style:style style:name="T7" style:parent-style-name="Policepardéfaut" style:family="text">
      <style:text-properties style:font-name="sans-serif"/>
    </style:style>
    <style:style style:name="T8" style:parent-style-name="Policepardéfaut" style:family="text">
      <style:text-properties style:font-name="sans-serif"/>
    </style:style>
    <style:style style:name="T9" style:parent-style-name="Policepardéfaut" style:family="text">
      <style:text-properties style:font-name="sans-serif"/>
    </style:style>
    <style:style style:name="T10" style:parent-style-name="Policepardéfaut" style:family="text">
      <style:text-properties style:font-name="sans-serif"/>
    </style:style>
    <style:style style:name="T11" style:parent-style-name="Policepardéfaut" style:family="text">
      <style:text-properties style:font-name="sans-serif"/>
    </style:style>
    <style:style style:name="T12" style:parent-style-name="Policepardéfaut" style:family="text">
      <style:text-properties style:font-name="sans-serif"/>
    </style:style>
    <style:style style:name="T13" style:parent-style-name="Policepardéfaut" style:family="text">
      <style:text-properties style:font-name="sans-serif"/>
    </style:style>
    <style:style style:name="T14" style:parent-style-name="Policepardéfaut" style:family="text">
      <style:text-properties style:font-name="sans-serif"/>
    </style:style>
    <style:style style:name="T15" style:parent-style-name="Policepardéfaut" style:family="text">
      <style:text-properties style:font-name="sans-serif"/>
    </style:style>
    <style:style style:name="T16" style:parent-style-name="Policepardéfaut" style:family="text">
      <style:text-properties style:font-name="sans-serif"/>
    </style:style>
    <style:style style:name="T17" style:parent-style-name="Policepardéfaut" style:family="text">
      <style:text-properties style:font-name="sans-serif"/>
    </style:style>
    <style:style style:name="T18" style:parent-style-name="Policepardéfaut" style:family="text">
      <style:text-properties style:font-name="sans-serif"/>
    </style:style>
    <style:style style:name="T19" style:parent-style-name="Policepardéfaut" style:family="text">
      <style:text-properties style:font-name="sans-serif"/>
    </style:style>
    <style:style style:name="T20" style:parent-style-name="Policepardéfaut" style:family="text">
      <style:text-properties style:font-name="sans-serif"/>
    </style:style>
    <style:style style:name="T21" style:parent-style-name="Policepardéfaut" style:family="text">
      <style:text-properties style:font-name="sans-serif"/>
    </style:style>
    <style:style style:name="T22" style:parent-style-name="Policepardéfaut" style:family="text">
      <style:text-properties style:font-name="sans-serif"/>
    </style:style>
    <style:style style:name="T23" style:parent-style-name="Policepardéfaut" style:family="text">
      <style:text-properties style:font-name="sans-serif"/>
    </style:style>
    <style:style style:name="T24" style:parent-style-name="Policepardéfaut" style:family="text">
      <style:text-properties style:font-name="sans-serif"/>
    </style:style>
    <style:style style:name="T25" style:parent-style-name="Policepardéfaut" style:family="text">
      <style:text-properties style:font-name="sans-serif"/>
    </style:style>
    <style:style style:name="T26" style:parent-style-name="Policepardéfaut" style:family="text">
      <style:text-properties style:font-name="sans-serif"/>
    </style:style>
    <style:style style:name="T27" style:parent-style-name="Policepardéfaut" style:family="text">
      <style:text-properties style:font-name="sans-serif"/>
    </style:style>
    <style:style style:name="T28" style:parent-style-name="Policepardéfaut" style:family="text">
      <style:text-properties style:font-name="sans-serif"/>
    </style:style>
    <style:style style:name="T29" style:parent-style-name="Policepardéfaut" style:family="text">
      <style:text-properties style:font-name="sans-serif"/>
    </style:style>
    <style:style style:name="T30" style:parent-style-name="Policepardéfaut" style:family="text">
      <style:text-properties style:font-name="sans-serif"/>
    </style:style>
    <style:style style:name="T31" style:parent-style-name="Policepardéfaut" style:family="text">
      <style:text-properties style:font-name="sans-serif"/>
    </style:style>
    <style:style style:name="T32" style:parent-style-name="Policepardéfaut" style:family="text">
      <style:text-properties style:font-name="sans-serif"/>
    </style:style>
    <style:style style:name="T33" style:parent-style-name="Policepardéfaut" style:family="text">
      <style:text-properties style:font-name="sans-serif"/>
    </style:style>
    <style:style style:name="T34" style:parent-style-name="Policepardéfaut" style:family="text">
      <style:text-properties style:font-name="sans-serif"/>
    </style:style>
    <style:style style:name="T35" style:parent-style-name="Policepardéfaut" style:family="text">
      <style:text-properties style:font-name="sans-serif"/>
    </style:style>
    <style:style style:name="T36" style:parent-style-name="Policepardéfaut" style:family="text">
      <style:text-properties style:font-name="sans-serif"/>
    </style:style>
    <style:style style:name="T37" style:parent-style-name="Policepardéfaut" style:family="text">
      <style:text-properties style:font-name="sans-serif"/>
    </style:style>
    <style:style style:name="T38" style:parent-style-name="Policepardéfaut" style:family="text">
      <style:text-properties style:font-name="sans-serif"/>
    </style:style>
    <style:style style:name="T39" style:parent-style-name="Policepardéfaut" style:family="text">
      <style:text-properties style:font-name="sans-serif"/>
    </style:style>
  </office:automatic-styles>
  <office:body>
    <office:text text:use-soft-page-breaks="true">
      <text:p text:style-name="P1"><text:span text:style-name="T2">Lutter contre toutes les formes de racismes, contre</text:span><text:span text:style-name="T3"><text:line-break/></text:span><text:span text:style-name="T4">l’antisémitisme et l’islamophobie</text:span></text:p>
      <text:p text:style-name="Standard"><text:line-break/><text:span text:style-name="T5">Au moment où l’extrême droite menace, nous rappelons que</text:span><text:line-break/><text:span text:style-name="T6">la parole et les actes racistes, antisémites et islamophobes se</text:span><text:line-break/><text:span text:style-name="T7">propagent dans toute la société et connaissent une explosion</text:span><text:line-break/><text:span text:style-name="T8">inquiétante, sans précédent. Aucune tolérance n’est de mise face</text:span><text:line-break/><text:span text:style-name="T9">à ces menaces et à ces comportements d’où qu’ils viennent.</text:span></text:p>
      <text:p text:style-name="Standard"><text:line-break/><text:span text:style-name="T10">S’attaquer à nos compatriotes pour leur couleur de peau ou leur</text:span><text:line-break/><text:span text:style-name="T11">religion supposée ou réelle, c’est s’attaquer à la République. En</text:span><text:line-break/><text:span text:style-name="T12">voir certains quitter ou vouloir quitter notre pays est un échec</text:span><text:line-break/><text:span text:style-name="T13">collectif.</text:span></text:p>
      <text:p text:style-name="Standard"><text:line-break/><text:span text:style-name="T14">Nous nous engageons à :</text:span></text:p>
      <text:p text:style-name="Standard"><text:line-break/>•<text:s/><text:span text:style-name="T15">Donner à la justice les moyens de poursuivre et de sanctionner</text:span><text:line-break/><text:span text:style-name="T16">les auteurs de propos ou actes racistes, islamophobes et</text:span><text:line-break/><text:span text:style-name="T17">antisémites</text:span></text:p>
      <text:p text:style-name="Standard"><text:line-break/>•<text:s/><text:span text:style-name="T18">Instaurer un Commissariat à l’égalité doté d’un Observatoire</text:span><text:line-break/><text:span text:style-name="T19">des discriminations et de pôles spécialisés au sein des services</text:span><text:line-break/><text:span text:style-name="T20">publics et des cours d’appel</text:span></text:p>
      <text:p text:style-name="Standard"><text:line-break/>•<text:s/><text:span text:style-name="T21">Adopter et mettre en œuvre un plan de lutte contre les</text:span><text:line-break/><text:span text:style-name="T22">discriminations, notamment à l’embauche, à la santé et au</text:span><text:line-break/><text:span text:style-name="T23">logement, et le renforcement des sanctions</text:span></text:p>
      <text:p text:style-name="Standard"><text:line-break/><text:span text:style-name="T24">L’antisémitisme a une histoire tragique dans notre pays qui ne doit</text:span><text:line-break/><text:span text:style-name="T25">pas se répéter. Tous ceux qui propagent la haine des juifs doivent</text:span><text:line-break/><text:span text:style-name="T26">être combattus.</text:span></text:p>
      <text:p text:style-name="Standard"><text:line-break/><text:span text:style-name="T27">Nous proposerons un plan interministériel pour analyser, prévenir</text:span><text:line-break/><text:span text:style-name="T28">et lutter contre l’antisémitisme en France, notamment à l’école et</text:span><text:line-break/><text:span text:style-name="T29">contre ses effets sur la vie des populations qui le subissent.</text:span></text:p>
      <text:p text:style-name="Standard"><text:line-break/><text:span text:style-name="T30">Une autre haine cible particulièrement les musulmans ou les</text:span><text:line-break/><text:span text:style-name="T31">personnes assimilées à cette religion. Elle découle notamment de</text:span><text:line-break/><text:span text:style-name="T32">l’omniprésence des discours islamophobes dans certains médias,</text:span><text:line-break/><text:span text:style-name="T33">de presse écrite ou audiovisuelle.</text:span></text:p>
      <text:p text:style-name="Standard"><text:line-break/><text:span text:style-name="T34">Nous proposerons un plan interministériel pour analyser, prévenir</text:span><text:line-break/><text:span text:style-name="T35">et lutter contre l’islamophobie en France, et contre ses effets sur</text:span><text:line-break/><text:span text:style-name="T36">ceux qui la subissent.</text:span></text:p>
      <text:p text:style-name="Standard"><text:line-break/><text:span text:style-name="T37">Nous assurerons la des lieux cultuels et culturels (juifs,</text:span><text:line-break/><text:span text:style-name="T38">musulmans, chrétiens) de notre pays en renforçant si nécessaire</text:span><text:line-break/><text:span text:style-name="T39">toutes les mesures de protection policières dont elles bénéficient.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erif CJK SC" svg:font-family="Noto Serif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sans-serif" svg:font-family="sans-serif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anpierre.raoult@gmail.com</dc:creator>
    <meta:creation-date>2024-06-18T06:45:00Z</meta:creation-date>
    <dc:date>2024-06-18T06:45:00Z</dc:date>
    <meta:template xlink:href="Normal.dotm" xlink:type="simple"/>
    <meta:editing-cycles>2</meta:editing-cycles>
    <meta:editing-duration>PT0S</meta:editing-duration>
    <meta:document-statistic meta:page-count="2" meta:paragraph-count="3" meta:word-count="308" meta:character-count="2000" meta:row-count="14" meta:non-whitespace-character-count="1695"/>
  </office:meta>
</office:document-meta>
</file>