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CA000009BCE431D022F407524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7cm" svg:height="21.246cm" draw:z-index="0"><draw:image xlink:href="Pictures/10000000000007CA000009BCE431D022F407524D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26T13:08:40.703000000</meta:creation-date>
    <dc:date>2026-01-26T13:09:13.610000000</dc:date>
    <meta:editing-duration>PT3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4.2.3$Windows_X86_64 LibreOffice_project/382eef1f22670f7f4118c8c2dd222ec7ad009daf</meta:generator>
  </office:meta>
</office:document-meta>
</file>