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ALTE AUX MASSACRES A GAZA ET EN CISJORDANIE !</text:p>
      <text:p text:style-name="P2">CESSEZ-LE-FEU TOTAL ET PERMANENT, PROTECTION DU PEUPLE</text:p>
      <text:p text:style-name="P2">PALESTINIEN !</text:p>
      <text:p text:style-name="P1"/>
      <text:p text:style-name="P4">Après 48 jours de bombardements qui ont visé l’ensemble de la population de la Bande de Gaza,</text:p>
      <text:p text:style-name="P4">et qui ont détruit plus de la moitié de ses bâtiments et de ses infrastructures, après 48 jours de</text:p>
      <text:p text:style-name="P4">siège inhumain qui a privé la population d’eau, de nourriture et de médicaments, la trêve fragile</text:p>
      <text:p text:style-name="P4">qui a commencé le 23 novembre s’est terminée le 1 er décembre au matin.</text:p>
      <text:p text:style-name="P4">Les bombardements, attaques militaires par voies terrestres, aériennes et maritimes ont</text:p>
      <text:p text:style-name="P4">immédiatement repris avec la même intensité qu’avant la trêve, l’armée israélienne visant</text:p>
      <text:p text:style-name="P4">maintenant le Sud, là où 1,8 million de personnes ont été obligées de se réfugier.</text:p>
      <text:p text:style-name="P4">Nous saluons la libération d’otages civils israéliens et étrangers qui ont eu lieu pendant la trêve,</text:p>
      <text:p text:style-name="P4">une priorité que le gouvernement israélien a dû accepter sous la pression du mouvement des</text:p>
      <text:p text:style-name="P4">familles.</text:p>
      <text:p text:style-name="P4">La libération des prisons israéliennes d’une centaine de femmes et de jeunes palestiniens est une</text:p>
      <text:p text:style-name="P4">bonne nouvelle pour eux-mêmes et leurs familles. Mais nous observons que depuis le 7 octobre,</text:p>
      <text:p text:style-name="P4">ce sont plus de 3000 nouveaux Palestiniens dont plus de 200 mineurs qui ont été emprisonnés</text:p>
      <text:p text:style-name="P4">par Israël, et que des arrestations massives, y compris de personnel médical, sont effectuées par</text:p>
      <text:p text:style-name="P4">l’armée israélienne à Gaza, dans des conditions qui restent inconnues. Et ce sont des milliers de</text:p>
      <text:p text:style-name="P4">prisonniers politiques palestiniens, jugés par des tribunaux d’occupation ou détenus sans</text:p>
      <text:p text:style-name="P4">jugement, qui restent emprisonnés par Israël dans des conditions inhumaines.</text:p>
      <text:p text:style-name="P4">C’est une guerre atroce et criminelle qui a été entreprise par l’Etat d’Israël contre la population</text:p>
      <text:p text:style-name="P4">palestinienne de Gaza. Les 16.000 morts, les 49.000 blessés, les milliers de disparus, les familles</text:p>
      <text:p text:style-name="P4">anéanties, ce sont autant de vies, de personnalités, de visages dont il faut rappeler le souvenir.</text:p>
      <text:p text:style-name="P4">C’est une guerre qui vise à expulser la population palestinienne de Gaza. Personne ne peut encore</text:p>
      <text:p text:style-name="P4">évaluer la profondeur du traumatisme subi par les hommes, femmes, et enfants palestiniens de</text:p>
      <text:p text:style-name="P4">Gaza. Rien ne peut justifier une telle attaque contre toute une population et ses infrastructures</text:p>
      <text:p text:style-name="P4">vitales : cette guerre doit enfin s’arrêter pour de bon.</text:p>
      <text:p text:style-name="P4">En Cisjordanie, la population palestinienne subit les attaques conjuguées de l’armée et des</text:p>
      <text:p text:style-name="P4">colons, qui ont fait plus de 240 morts depuis le 7 octobre. Plusieurs communautés ont été</text:p>
      <text:p text:style-name="P4">chassées de leurs terres, les cultures palestiniennes sont prises pour cible, nous dénonçons ce</text:p>
      <text:p text:style-name="P4">processus de nettoyage ethnique.</text:p>
      <text:p text:style-name="P4">Nous demandons un cessez-le-feu total et permanent pour la Bande de Gaza, l’arrêt définitif</text:p>
      <text:p text:style-name="P4">des bombardements, des offensives terrestres et des déplacements forcés de populations, ainsi</text:p>
      <text:p text:style-name="P4">que la levée durable du blocus. Nous demandons aussi la protection de la population</text:p>
      <text:p text:style-name="P4">palestinienne de Cisjordanie y compris Jérusalem-Est.</text:p>
      <text:p text:style-name="P4">Nous exigeons que la France et l’Union européenne s’engagent activement et sans ambiguïté</text:p>
      <text:p text:style-name="P4">pour le cessez-le-feu, y compris par des sanctions contre l’État d’Israël.</text:p>
      <text:p text:style-name="P4">Une paix juste et durable ne sera possible que dans le cadre de la reconnaissance des droits du</text:p>
      <text:p text:style-name="P4">peuple palestinien, et notamment de son droit à l’autodétermination. Elle implique l’arrêt de la</text:p>
      <text:p text:style-name="P4">colonisation et la fin de l’occupation israélienne, ainsi que le respect de l’ensemble des</text:p>
      <text:p text:style-name="P4">résolutions de l’ONU.Cessez-le feu total, immédiat et permanent !</text:p>
      <text:p text:style-name="P4"/>
      <text:p text:style-name="P4">Arrêt définitif des bombardements et des déplacements forcés de la population !</text:p>
      <text:p text:style-name="P4">Levée immédiate, complète et durable du blocus de Gaza !</text:p>
      <text:p text:style-name="P4">Protection du peuple palestinien à Gaza et en Cisjordanie !</text:p>
      <text:p text:style-name="P4"/>
      <text:p text:style-name="P4">Nous appelons à manifester, se rassembler partout en France sur les bases de</text:p>
      <text:p text:style-name="P4">cet appel.</text:p>
      <text:p text:style-name="P4"/>
      <text:p text:style-name="P4">A Paris, nous appelons à un rassemblement samedi 9 décembre à 15h00 Place</text:p>
      <text:p text:style-name="P4">de la Sorbonne</text:p>
      <text:p text:style-name="P4"><text:soft-page-break/>Paris, le 6 décembre 2023</text:p>
      <text:p text:style-name="P3"/>
      <text:p text:style-name="P3">Membres du Collectif National pour une Paix Juste et Durable entre Palestiniens et Israéliens</text:p>
      <text:p text:style-name="P3">signataires de l’appel</text:p>
      <text:p text:style-name="P4">Agir Contre le Colonialisme Aujourd’hui (ACCA) – AFD International – AILES Femmes du Maroc -Américains contre la guerre (AAW) - Association des Travailleurs Maghrébins de France (ATMF) -Association des Tunisiens en France (ATF) - Association France Palestine Solidarité (AFPS) - Asso-ciation pour la Taxation des Transactions financières et pour l’Action Citoyenne (ATTAC) - Asso-ciation pour les Jumelages entre les camps de réfugiés Palestiniens et les villes Françaises (AJPF)Association des Universitaires pour le Respect du Droit International en Palestine (AURDIP) - Ce-detim / IPAM - Collectif des Musulmans de France (CMF) - Collectif Faty Koumba : Associationdes Libertés, Droits de l'Homme et non-violence - Collectif Judéo-Arabe et Citoyen pour la Pales-tine (CJACP) - Collectif Paix Palestine Israël (CPPI Saint-Denis) - Comité de Vigilance pour une PaixRéelle au Proche-Orient (CVPR PO) - Comité Justice et Paix en Palestine et au Proche-Orient du5e arrt (CJPP5) - Confédération générale du Travail (CGT) - Droit-Solidarité – Ensemble! Mouve-ment pour une alternative de gauche écologiste et solidaire - Europe Ecologie les Verts (EELV) –Fédération des Tunisiens pour une Citoyenneté des deux Rives (FTCR) – Fédération SyndicaleUnitaire (FSU) - Forum Palestine Citoyenneté – La Confédération paysanne - La Courneuve-Pales-tine – La France Insoumise (LFI) - le Mouvement de la Paix - les Femmes en noir (FEN) - LigueInternationale des Femmes pour la Paix et la Liberté, section française de la Women’s Internatio-nal League for Peace and Freedom (WILPF) (LIFPL) - Mouvement contre le Racisme et pour l’Ami-tié entre les Peuples (MRAP) - Nouveau Parti Anticapitaliste (NPA) - Organisation de FemmesEgalité - Parti Communiste des Ouvriers de France (PCOF) - Parti de Gauche (PG) - Participationet Spiritualité Musulmanes (PSM) –Sortir du colonialisme - Union des communistes libertaires(UCL) - Union des Travailleurs Immigrés Tunisiens (UTIT) - Union Juive Française pour la Paix(UJFP) -Union Nationale des Etudiants de France (UNEF) - Union Syndicale Lycéenne - Union syn-dicale Solidaires</text:p>
      <text:p text:style-name="P3">Avec le soutien de</text:p>
      <text:p text:style-name="P4">Agir pour le changement démocratique en Algérie (ACDA) - Assemblée Citoyenne des Originaires</text:p>
      <text:p text:style-name="P4">de Turquie (ACORT) - APPEL-ÉGALITE - Association démocratique des Tunisiens en France (ADTF)- Association des Marocains en France (AMF) - Comité pour le Respect des Libertés et des droitsde l'homme en Tunisie (CRLDHT) - Gauche Démocratique et Sociale - Gauche écosocialiste - Lemouvement National lycéen - Le Mouvement des mères isolées - Pour une écologie populaire et</text:p>
      <text:p text:style-name="P4">sociale - Révolution Écologique pour le Vivant (REV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7T08:28:46.725725427</meta:creation-date>
    <dc:date>2023-12-07T08:31:48.052463903</dc:date>
    <meta:editing-duration>PT3M2S</meta:editing-duration>
    <meta:editing-cycles>1</meta:editing-cycles>
    <meta:document-statistic meta:table-count="0" meta:image-count="0" meta:object-count="0" meta:page-count="2" meta:paragraph-count="56" meta:word-count="995" meta:character-count="6481" meta:non-whitespace-character-count="5536"/>
    <meta:generator>LibreOffice/7.0.6.2$Linux_X86_64 LibreOffice_project/00$Build-2</meta:generator>
  </office:meta>
</office:document-meta>
</file>